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1C000003C0CCB970A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2.913cm" svg:x="0.888cm" svg:y="3.83cm">
          <draw:image xlink:href="Pictures/100000000000031C000003C0CCB970A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2M24S</meta:editing-duration>
    <meta:editing-cycles>3</meta:editing-cycles>
    <meta:generator>OpenOffice/4.1.5$Win32 OpenOffice.org_project/415m1$Build-9789</meta:generator>
    <dc:date>2018-12-06T21:33:10.90</dc:date>
    <meta:document-statistic meta:object-count="1"/>
  </office:meta>
</office:document-meta>
</file>